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4pt" style:font-size-asian="44pt" style:font-size-complex="44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margin-left="1.231cm" fo:margin-right="1.847cm" fo:text-align="center" style:justify-single-word="false" fo:text-indent="0.03cm" style:auto-text-indent="false"/>
      <style:text-properties fo:font-size="88pt" style:font-size-asian="88pt" style:font-size-complex="8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astfreundschaft</text:p>
      <text:p text:style-name="P1"/>
      <text:p text:style-name="P2">Sie stehen im Garten und gießen die Blumen. Ein Fahrradfahrer hält und fragt, ob er seine Wasserflasche an Ihrem Wasserhahn auffüllen darf. Natürlich sagen Sie JA und helfen. </text:p>
      <text:p text:style-name="P2"/>
      <text:p text:style-name="P2">Sie gehen spazieren, ein ortsfremder Autofahrer fragt Sie nach der nächstgelegenen Werkstatt. Natürlich geben Sie Auskunft.</text:p>
      <text:p text:style-name="P2"/>
      <text:p text:style-name="P2">Möchten Sie auch JA sagen, wenn der Gast kurz seine Emails abfragen möchte um die neuesten Bilder seines frischgeborenen Enkels zu sehen?</text:p>
      <text:p text:style-name="P2"/>
      <text:p text:style-name="P2">Möchten Sie auch JA sagen, wenn der Fahrradfahrer nicht nach Wasser fragt sondern die vergessene Landkarte aus dem Internet (z.B. Openstreetmap.org) auf sein Navigationsgerät laden möchte?</text:p>
      <text:p text:style-name="P2"/>
      <text:p text:style-name="P2">Wenn Sie öfter JA sagen möchten, schauen Sie bei kbu.freifunk.net vorbe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Pohl</meta:initial-creator>
    <meta:creation-date>2011-05-20T14:29:33.90</meta:creation-date>
    <meta:document-statistic meta:table-count="0" meta:image-count="0" meta:object-count="0" meta:page-count="1" meta:paragraph-count="6" meta:word-count="104" meta:character-count="712"/>
    <dc:date>2011-05-20T14:49:47.24</dc:date>
    <dc:creator>Thomas Pohl</dc:creator>
    <meta:editing-duration>PT4M12S</meta:editing-duration>
    <meta:editing-cycles>1</meta:editing-cycles>
    <meta:generator>OpenOffice.org/3.3$Win32 OpenOffice.org_project/330m20$Build-9567</meta:generator>
  </office:meta>
</office:document-meta>
</file>