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44pt" style:font-size-asian="44pt" style:font-size-complex="44pt"/>
    </style:style>
    <style:style style:name="P2" style:family="paragraph" style:parent-style-name="Standard">
      <style:text-properties fo:font-size="16pt" style:font-size-asian="16pt" style:font-size-complex="16pt"/>
    </style:style>
    <style:style style:name="P3" style:family="paragraph" style:parent-style-name="Standard">
      <style:paragraph-properties fo:margin-left="1.231cm" fo:margin-right="1.847cm" fo:text-align="center" style:justify-single-word="false" fo:text-indent="0.03cm" style:auto-text-indent="false"/>
      <style:text-properties fo:font-size="88pt" style:font-size-asian="88pt" style:font-size-complex="8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achbarschaft</text:p>
      <text:p text:style-name="P1"/>
      <text:p text:style-name="P2">Leben Sie auf dem Land? Dann wissen Sie, DSL ist auch ein wenig Glückssache. </text:p>
      <text:p text:style-name="P2"/>
      <text:p text:style-name="P2">Aber auch in der Stadt ist es nicht immer sicher, dass die Leitung noch Platz für Ihr DSL oder das des Nachbarn hat, oder die Leitung zum nächsten Vermittlungskasten nicht zu lang ist.</text:p>
      <text:p text:style-name="P2"/>
      <text:p text:style-name="P2">Sie würden ihrem Nachbarn gerne helfen? Oder sich helfen lassen?</text:p>
      <text:p text:style-name="P2"/>
      <text:p text:style-name="P2">Aber Ihnen fehlt das Wissen über die Technik?</text:p>
      <text:p text:style-name="P2"/>
      <text:p text:style-name="P2">Schauen Sie vorbei kbu.freifunk.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omas Pohl</meta:initial-creator>
    <meta:creation-date>2011-05-20T14:29:33.90</meta:creation-date>
    <dc:date>2011-05-20T15:06:25.71</dc:date>
    <dc:creator>Thomas Pohl</dc:creator>
    <meta:editing-duration>PT20M49S</meta:editing-duration>
    <meta:editing-cycles>4</meta:editing-cycles>
    <meta:generator>OpenOffice.org/3.3$Win32 OpenOffice.org_project/330m20$Build-9567</meta:generator>
    <meta:document-statistic meta:table-count="0" meta:image-count="0" meta:object-count="0" meta:page-count="1" meta:paragraph-count="6" meta:word-count="70" meta:character-count="418"/>
  </office:meta>
</office:document-meta>
</file>