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1.231cm" fo:margin-right="1.847cm" fo:text-align="center" style:justify-single-word="false" fo:text-indent="0.03cm" style:auto-text-indent="false"/>
      <style:text-properties fo:font-size="88pt" style:font-size-asian="88pt" style:font-size-complex="8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ldung</text:p>
      <text:p text:style-name="P1"/>
      <text:p text:style-name="P2">Es heißt mit dem Buchdruck hätte die Gesellschaft einen Qualitätssprung in Sachen Bildung und Wissenschaft gemacht. Wissen wurde viel mehr Menschen zugänglich gemacht.</text:p>
      <text:p text:style-name="P2"/>
      <text:p text:style-name="P2">Es heißt auch da wo der Buchdruck den Menschen einzelne Bücher direkt zugänglich gemacht hat, macht das Internet den Menschen ganze Bibliotheken und die ganze internationale Welt der Wissenschaft zugänglich.</text:p>
      <text:p text:style-name="P2"/>
      <text:p text:style-name="P2">Wir wissen, daß Bildung eine der Schlüsselfaktoren für ein glückliches und erfolgreiches Leben ist, und damit auch für eine lebenswerte und friedliche Welt.</text:p>
      <text:p text:style-name="P2"/>
      <text:p text:style-name="P2">Mit kbu.freifunk.net können Sie auch Menschen teilhaben lassen, die kein Internet haben. Schauen Sie doch mal auf unserer Homepage vorbe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ohl</meta:initial-creator>
    <meta:creation-date>2011-05-20T14:29:33.90</meta:creation-date>
    <dc:date>2011-05-20T14:57:34.71</dc:date>
    <dc:creator>Thomas Pohl</dc:creator>
    <meta:editing-duration>PT11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97" meta:character-count="675"/>
  </office:meta>
</office:document-meta>
</file>