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9.0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>
            <text:p>Stand: 20.05.2012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2" office:value-type="string">
            <text:p>#</text:p>
          </table:table-cell>
          <table:table-cell table:style-name="ce2" office:value-type="string">
            <text:p>S/N</text:p>
          </table:table-cell>
          <table:table-cell table:style-name="ce2" office:value-type="string">
            <text:p>Hinwei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763501755">
            <text:p>1176350175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763501744">
            <text:p>1176350174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763501759">
            <text:p>1176350175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763501754">
            <text:p>1176350175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763501799">
            <text:p>1176350179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763501751">
            <text:p>1176350175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763501758">
            <text:p>11763501758</text:p>
          </table:table-cell>
          <table:table-cell office:value-type="string">
            <text:p>Verkauft, Sigin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763501856">
            <text:p>11763501856</text:p>
          </table:table-cell>
          <table:table-cell office:value-type="string">
            <text:p>Ggf. Übertragungsfehler: <text:span text:style-name="T1">1176350156</text:span>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763501757">
            <text:p>1176350175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763501745">
            <text:p>11763501745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763501747">
            <text:p>11763501747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763501743">
            <text:p>11763501743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11B62303635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763501742">
            <text:p>11763501742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11B62303621</text:p>
          </table:table-cell>
          <table:table-cell office:value-type="string">
            <text:p>OVP nach Sigint – nicht beim Workshop verwende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763501750">
            <text:p>1176350175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763501753">
            <text:p>11763501753</text:p>
          </table:table-cell>
          <table:table-cell office:value-type="string">
            <text:p>Verkauft, Sigin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763501760">
            <text:p>1176350176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763501757">
            <text:p>11763501757</text:p>
          </table:table-cell>
          <table:table-cell office:value-type="string">
            <text:p>Verkauft, Sigin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763501746">
            <text:p>11763501746</text:p>
          </table:table-cell>
          <table:table-cell office:value-type="string">
            <text:p>inkl. Akku nach Sigint zu eGeist</text:p>
          </table:table-cell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3">03.06.2012</text:date>, <text:time>00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Lühr</meta:initial-creator>
    <meta:creation-date>2012-06-03T00:03:43</meta:creation-date>
    <dc:date>2012-06-03T00:15:17</dc:date>
    <dc:creator>Jan Lühr</dc:creator>
    <meta:editing-duration>PT11M40S</meta:editing-duration>
    <meta:editing-cycles>2</meta:editing-cycles>
    <meta:generator>LibreOffice/3.4$Unix LibreOffice_project/340m1$Build-302</meta:generator>
    <meta:document-statistic meta:table-count="3" meta:cell-count="55" meta:object-count="0"/>
  </office:meta>
</office:document-meta>
</file>